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TW-Kai-98_1" svg:font-family="TW-Kai-98_1" style:font-family-generic="system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新細明體" style:font-name-complex="Helvetica" fo:font-weight="bold" style:font-weight-asian="bold" fo:color="#232A31" fo:font-size="18pt" style:font-size-asian="18pt" style:font-size-complex="18pt" fo:background-color="#FFFFFF"/>
    </style:style>
    <style:style style:name="T3" style:parent-style-name="預設段落字型" style:family="text">
      <style:text-properties style:font-name="新細明體" style:font-name-complex="Helvetica" fo:font-weight="bold" style:font-weight-asian="bold" fo:color="#232A31" fo:font-size="18pt" style:font-size-asian="18pt" style:font-size-complex="18pt" fo:background-color="#FFFFFF"/>
    </style:style>
    <style:style style:name="T4" style:parent-style-name="預設段落字型" style:family="text">
      <style:text-properties style:font-name="新細明體" style:font-name-complex="Helvetica" fo:font-weight="bold" style:font-weight-asian="bold" fo:color="#232A31" fo:font-size="18pt" style:font-size-asian="18pt" style:font-size-complex="18pt" fo:background-color="#FFFFFF"/>
    </style:style>
    <style:style style:name="T5" style:parent-style-name="預設段落字型" style:family="text">
      <style:text-properties style:font-name="新細明體" style:font-name-complex="Helvetica" fo:font-weight="bold" style:font-weight-asian="bold" fo:color="#232A31" fo:font-size="18pt" style:font-size-asian="18pt" style:font-size-complex="18pt" fo:background-color="#FFFFFF"/>
    </style:style>
    <style:style style:name="T6" style:parent-style-name="預設段落字型" style:family="text">
      <style:text-properties style:font-name="新細明體" style:font-name-complex="Helvetica" fo:font-weight="bold" style:font-weight-asian="bold" fo:color="#232A31" fo:font-size="18pt" style:font-size-asian="18pt" style:font-size-complex="18pt" fo:background-color="#FFFFFF"/>
    </style:style>
    <style:style style:name="T7" style:parent-style-name="預設段落字型" style:family="text">
      <style:text-properties style:font-name="新細明體" style:font-name-complex="Helvetica" fo:color="#232A31" fo:font-size="14pt" style:font-size-asian="14pt" style:font-size-complex="14pt" fo:background-color="#FFFFFF"/>
    </style:style>
    <style:style style:name="T8" style:parent-style-name="預設段落字型" style:family="text">
      <style:text-properties style:font-name="新細明體" style:font-name-complex="Helvetica" fo:color="#232A31" fo:font-size="14pt" style:font-size-asian="14pt" style:font-size-complex="14pt" fo:background-color="#FFFFFF"/>
    </style:style>
    <style:style style:name="T9" style:parent-style-name="預設段落字型" style:family="text">
      <style:text-properties style:font-name="新細明體" style:font-name-complex="Helvetica" fo:color="#232A31" fo:font-size="14pt" style:font-size-asian="14pt" style:font-size-complex="14pt" fo:background-color="#FFFFFF"/>
    </style:style>
    <style:style style:name="P10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P11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P12" style:parent-style-name="內文" style:family="paragraph">
      <style:paragraph-properties fo:line-height="0.3055in" fo:text-indent="0.393in"/>
    </style:style>
    <style:style style:name="T13" style:parent-style-name="預設段落字型" style:family="text">
      <style:text-properties style:font-name="新細明體" style:font-name-complex="Helvetica" fo:color="#232A31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新細明體" style:font-name-complex="Helvetica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新細明體" style:font-name-complex="Helvetica" fo:color="#232A31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新細明體" style:font-name-complex="Helvetica" fo:color="#232A31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新細明體" style:font-name-complex="Helvetica" fo:color="#232A31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新細明體" style:font-name-complex="Helvetica" fo:color="#232A31" fo:font-size="14pt" style:font-size-asian="14pt" style:font-size-complex="14pt" fo:background-color="#FFFFFF"/>
    </style:style>
    <style:style style:name="P19" style:parent-style-name="內文" style:family="paragraph">
      <style:paragraph-properties fo:line-height="0.3055in" fo:text-indent="0.393in"/>
      <style:text-properties style:font-name="新細明體" style:font-name-complex="Helvetica" fo:color="#232A31" fo:font-size="14pt" style:font-size-asian="14pt" style:font-size-complex="14pt" fo:background-color="#FFFFFF"/>
    </style:style>
    <style:style style:name="P20" style:parent-style-name="內文" style:family="paragraph">
      <style:paragraph-properties fo:line-height="0.3055in" fo:text-indent="0.393in"/>
    </style:style>
    <style:style style:name="T21" style:parent-style-name="預設段落字型" style:family="text">
      <style:text-properties style:font-name="新細明體" style:font-name-complex="Helvetica" fo:color="#232A31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新細明體" style:font-name-complex="Helvetica" fo:color="#232A31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新細明體" style:font-name-complex="Helvetica" fo:color="#232A31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新細明體" style:font-name-complex="Helvetica" fo:color="#232A31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新細明體" style:font-name-complex="Helvetica" fo:color="#232A31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新細明體" style:font-name-complex="Helvetica" fo:color="#232A31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新細明體" style:font-name-complex="Helvetica" fo:color="#232A31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新細明體" style:font-name-complex="Helvetica" fo:color="#232A31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新細明體" style:font-name-complex="Helvetica" fo:color="#232A31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新細明體" style:font-name-complex="Helvetica" fo:color="#232A31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新細明體" style:font-name-complex="Helvetica" fo:color="#232A31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新細明體" style:font-name-complex="Helvetica" fo:color="#232A31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新細明體" style:font-name-complex="Helvetica" fo:color="#232A31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新細明體" style:font-name-complex="Helvetica" fo:color="#232A31" fo:font-size="14pt" style:font-size-asian="14pt" style:font-size-complex="14pt" fo:background-color="#FFFFFF"/>
    </style:style>
    <style:style style:name="T35" style:parent-style-name="預設段落字型" style:family="text">
      <style:text-properties style:font-name-complex="TW-Kai-98_1" fo:font-size="14pt" style:font-size-asian="14pt" style:font-size-complex="14pt"/>
    </style:style>
    <style:style style:name="T36" style:parent-style-name="預設段落字型" style:family="text">
      <style:text-properties style:font-name="新細明體" style:font-name-complex="TW-Kai-98_1" fo:font-size="14pt" style:font-size-asian="14pt" style:font-size-complex="14pt"/>
    </style:style>
    <style:style style:name="T37" style:parent-style-name="預設段落字型" style:family="text">
      <style:text-properties style:font-name="新細明體" style:font-name-complex="TW-Kai-98_1" fo:font-size="14pt" style:font-size-asian="14pt" style:font-size-complex="14pt"/>
    </style:style>
    <style:style style:name="T38" style:parent-style-name="預設段落字型" style:family="text">
      <style:text-properties style:font-name="新細明體" style:font-name-complex="TW-Kai-98_1" fo:font-size="14pt" style:font-size-asian="14pt" style:font-size-complex="14pt"/>
    </style:style>
    <style:style style:name="P39" style:parent-style-name="內文" style:family="paragraph">
      <style:paragraph-properties fo:line-height="0.3055in"/>
      <style:text-properties style:font-name="新細明體" style:font-name-complex="Helvetica" fo:color="#232A31" fo:font-size="14pt" style:font-size-asian="14pt" style:font-size-complex="14pt" fo:background-color="#FFFFFF"/>
    </style:style>
    <style:style style:name="P40" style:parent-style-name="內文" style:family="paragraph">
      <style:paragraph-properties fo:line-height="0.3055in"/>
    </style:style>
    <style:style style:name="T41" style:parent-style-name="預設段落字型" style:family="text">
      <style:text-properties style:font-name="新細明體" style:font-name-complex="Helvetica" fo:color="#232A31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新細明體" style:font-name-complex="Helvetica" fo:color="#232A31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新細明體" style:font-name-complex="Helvetica" fo:color="#232A31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新細明體" style:font-name-complex="Helvetica" fo:color="#232A31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新細明體" style:font-name-complex="Helvetica" fo:color="#232A31" fo:font-size="14pt" style:font-size-asian="14pt" style:font-size-complex="14pt" fo:background-color="#FFFFFF"/>
    </style:style>
    <style:style style:name="T46" style:parent-style-name="超連結" style:family="text">
      <style:text-properties style:font-name="新細明體" style:font-name-complex="Helvetica" fo:font-size="14pt" style:font-size-asian="14pt" style:font-size-complex="14pt" fo:background-color="#FFFFFF"/>
    </style:style>
    <style:style style:name="P47" style:parent-style-name="內文" style:family="paragraph">
      <style:paragraph-properties fo:line-height="0.3055in"/>
    </style:style>
    <style:style style:name="T48" style:parent-style-name="預設段落字型" style:family="text">
      <style:text-properties style:font-name="新細明體" style:font-name-complex="TW-Kai-98_1" fo:font-size="14pt" style:font-size-asian="14pt" style:font-size-complex="14pt"/>
    </style:style>
    <style:style style:name="T49" style:parent-style-name="預設段落字型" style:family="text">
      <style:text-properties style:font-name="新細明體" style:font-name-complex="TW-Kai-98_1" fo:font-size="14pt" style:font-size-asian="14pt" style:font-size-complex="14pt"/>
    </style:style>
    <style:style style:name="T50" style:parent-style-name="預設段落字型" style:family="text">
      <style:text-properties style:font-name="新細明體" style:font-name-complex="TW-Kai-98_1" fo:font-size="14pt" style:font-size-asian="14pt" style:font-size-complex="14pt"/>
    </style:style>
    <style:style style:name="T51" style:parent-style-name="預設段落字型" style:family="text">
      <style:text-properties style:font-name="新細明體" style:font-name-complex="TW-Kai-98_1" fo:font-size="14pt" style:font-size-asian="14pt" style:font-size-complex="14pt"/>
    </style:style>
    <style:style style:name="T52" style:parent-style-name="預設段落字型" style:family="text">
      <style:text-properties style:font-name-complex="TW-Kai-98_1" fo:font-size="14pt" style:font-size-asian="14pt" style:font-size-complex="14pt"/>
    </style:style>
    <style:style style:name="P53" style:parent-style-name="標題3" style:family="paragraph">
      <style:paragraph-properties style:snap-to-layout-grid="false" fo:margin-top="0.125in" fo:margin-left="0.0986in" fo:background-color="#FFFFFF">
        <style:tab-stops/>
      </style:paragraph-properties>
    </style:style>
    <style:style style:name="T54" style:parent-style-name="超連結" style:family="text">
      <style:text-properties fo:font-weight="normal" style:font-weight-asian="normal" style:font-weight-complex="normal" fo:font-size="14pt" style:font-size-asian="14pt" style:font-size-complex="14pt"/>
    </style:style>
    <style:style style:name="P55" style:parent-style-name="內文" style:family="paragraph">
      <style:paragraph-properties fo:line-height="0.3055in"/>
      <style:text-properties style:font-name="Helvetica" style:font-name-complex="Helvetica" fo:color="#232A31" fo:font-size="14pt" style:font-size-asian="14pt" style:font-size-complex="14pt" fo:background-color="#FFFFFF"/>
    </style:style>
    <style:style style:name="P56" style:parent-style-name="內文" style:family="paragraph">
      <style:paragraph-properties fo:line-height="0.3055in" fo:margin-left="2.0666in">
        <style:tab-stops/>
      </style:paragraph-properties>
      <style:text-properties style:font-name="Helvetica" style:font-name-complex="Helvetica" fo:color="#232A31" fo:font-size="14pt" style:font-size-asian="14pt" style:font-size-complex="14pt" fo:background-color="#FFFFFF"/>
    </style:style>
    <style:style style:name="P57" style:parent-style-name="內文" style:family="paragraph">
      <style:paragraph-properties fo:line-height="0.3055in" fo:margin-left="2.0666in">
        <style:tab-stops/>
      </style:paragraph-properties>
    </style:style>
    <style:style style:name="T58" style:parent-style-name="預設段落字型" style:family="text">
      <style:text-properties style:font-name="Helvetica" style:font-name-complex="Helvetica" fo:color="#232A31" fo:font-size="14pt" style:font-size-asian="14pt" style:font-size-complex="14pt" fo:background-color="#FFFFFF"/>
    </style:style>
    <style:style style:name="T59" style:parent-style-name="預設段落字型" style:family="text">
      <style:text-properties style:font-name="Helvetica" style:font-name-complex="Helvetica" fo:color="#232A31" fo:font-size="14pt" style:font-size-asian="14pt" style:font-size-complex="14pt" fo:background-color="#FFFFFF"/>
    </style:style>
    <style:style style:name="T60" style:parent-style-name="預設段落字型" style:family="text">
      <style:text-properties style:font-name="Helvetica" style:font-name-complex="Helvetica" fo:color="#232A31" fo:font-size="14pt" style:font-size-asian="14pt" style:font-size-complex="14pt" fo:background-color="#FFFFFF"/>
    </style:style>
    <style:style style:name="T61" style:parent-style-name="預設段落字型" style:family="text">
      <style:text-properties style:font-name="Helvetica" style:font-name-complex="Helvetica" fo:color="#232A31" fo:font-size="14pt" style:font-size-asian="14pt" style:font-size-complex="14pt" fo:background-color="#FFFFFF"/>
    </style:style>
    <style:style style:name="T62" style:parent-style-name="預設段落字型" style:family="text">
      <style:text-properties style:font-name="Helvetica" style:font-name-complex="Helvetica" fo:color="#232A31" fo:font-size="14pt" style:font-size-asian="14pt" style:font-size-complex="14pt" fo:background-color="#FFFFFF"/>
    </style:style>
    <style:style style:name="T63" style:parent-style-name="預設段落字型" style:family="text">
      <style:text-properties style:font-name="Helvetica" style:font-name-complex="Helvetica" fo:color="#232A31" fo:font-size="14pt" style:font-size-asian="14pt" style:font-size-complex="14pt" fo:background-color="#FFFFFF"/>
    </style:style>
    <style:style style:name="T64" style:parent-style-name="預設段落字型" style:family="text">
      <style:text-properties style:font-name="Helvetica" style:font-name-complex="Helvetica" fo:color="#232A31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2">「爸媽知識夠</text:span><text:span text:style-name="T3"><text:s text:c="2"/></text:span><text:span text:style-name="T4">兒童安全</text:span><text:span text:style-name="T5">GO</text:span><text:span text:style-name="T6">」</text:span><text:span text:style-name="T7">~</text:span><text:span text:style-name="T8">邀請您看影片參加抽獎喔</text:span><text:span text:style-name="T9">~</text:span></text:p>
      <text:p text:style-name="P10"/>
      <text:p text:style-name="P11">親愛的家長您好~</text:p>
      <text:p text:style-name="P12"><text:span text:style-name="T13">根據全國死因調查，在兒童的死因裡事故傷害佔第三名，其中又以機動車輛的事故為主要原因。交通部為推廣更正確的</text:span><text:span text:style-name="T14">交通安全</text:span><text:span text:style-name="T15">觀念，委託靖娟兒童安全文教基金會製作六支交通安全系列短片</text:span><text:span text:style-name="T16">─</text:span><text:span text:style-name="T17">「兒童交通安全多重宇宙」，家長們可以透過短片，了解交通情境中孩子的特性並破除交通上的迷思，讓每個家庭都能學習如何避免危險</text:span><text:span text:style-name="T18">。</text:span></text:p>
      <text:p text:style-name="P19">「兒童交通安全多重宇宙」交通安全系列短片，內容包括步行、自行車、汽機車接送、坐公車校車等的安全議題，希望讓家長有足夠的交通安全知識，以培養孩子正確安全的觀念與意識。</text:p>
      <text:p text:style-name="P20"><text:span text:style-name="T21">配合活動，交通部也舉辦了「爸媽知識夠</text:span><text:span text:style-name="T22"><text:s text:c="2"/></text:span><text:span text:style-name="T23">兒童安全</text:span><text:span text:style-name="T24">GO</text:span><text:span text:style-name="T25">」網路活動，業於</text:span><text:span text:style-name="T26">112</text:span><text:span text:style-name="T27">年</text:span><text:span text:style-name="T28">11</text:span><text:span text:style-name="T29">月</text:span><text:span text:style-name="T30">14</text:span><text:span text:style-name="T31">日上線，邀請家有</text:span><text:span text:style-name="T32">12</text:span><text:span text:style-name="T33">歲以下孩子的家長，到活動官網觀看影片並填寫觀後心得，即可參加抽獎喔</text:span><text:span text:style-name="T34">~</text:span><text:span text:style-name="T35">「兒童交通安全多重宇宙」系列影片也已上傳</text:span><text:span text:style-name="T36">「</text:span><text:span text:style-name="T37">youtube</text:span><text:span text:style-name="T38">熊平安頻道」，已下提供相關網址，敬請踴躍參加。</text:span></text:p>
      <text:p text:style-name="P39">活動及影片資訊：</text:p>
      <text:p text:style-name="P40"><text:span text:style-name="T41">「爸媽知識夠</text:span><text:span text:style-name="T42"><text:s text:c="2"/></text:span><text:span text:style-name="T43">兒童安全</text:span><text:span text:style-name="T44">GO</text:span><text:span text:style-name="T45">」官網：</text:span><text:a xlink:href="https://toucherfb.com/roadsafetyforkids/" office:target-frame-name="_top" xlink:show="replace"><text:span text:style-name="T46">https://toucherfb.com/roadsafetyforkids/</text:span></text:a></text:p>
      <text:p text:style-name="P47"><text:span text:style-name="T48">「</text:span><text:span text:style-name="T49">youtube</text:span><text:span text:style-name="T50">熊平安頻道」</text:span><text:span text:style-name="T51">--</text:span><text:span text:style-name="T52">「兒童交通安全多重宇宙」系列影片</text:span></text:p>
      <text:h text:style-name="P53" text:outline-level="3"><text:a xlink:href="https://reurl.cc/o5nY6l" office:target-frame-name="_top" xlink:show="replace"><text:span text:style-name="T54">https://reurl.cc/o5nY6l</text:span></text:a></text:h>
      <text:p text:style-name="P55">每天5分鐘，投資報酬率超級高~邀請貴家長攜手共同守護孩子的平安幸福。</text:p>
      <text:p text:style-name="P56"/>
      <text:p text:style-name="P57"><text:span text:style-name="T58">新泰國小</text:span><text:span text:style-name="T59"><text:s text:c="2"/></text:span><text:span text:style-name="T60">關心您</text:span><text:span text:style-name="T61"><text:s text:c="2"/></text:span><text:span text:style-name="T62">聯絡電話：</text:span><text:span text:style-name="T63">06-</text:span><text:span text:style-name="T64">63304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TW-Kai-98_1" svg:font-family="TW-Kai-98_1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cer</dc:creator>
    <meta:creation-date>2023-12-08T00:24:00Z</meta:creation-date>
    <dc:date>2023-12-08T00:24:00Z</dc:date>
    <meta:print-date>2023-12-06T02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